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41410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32d507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32d507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3f621e" officeooo:paragraph-rsid="003f621e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3c4266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2d507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c8fc4" style:font-size-asian="9.60000038146973pt" style:font-weight-asian="normal" style:font-size-complex="11pt" style:font-weight-complex="normal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cfc36" style:font-size-asian="9.60000038146973pt" style:font-weight-asian="normal" style:font-size-complex="11pt" style:font-weight-complex="normal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3eabcf" officeooo:paragraph-rsid="003eabcf" style:font-size-asian="9.60000038146973pt" style:font-weight-asian="normal" style:font-size-complex="11pt" style:font-weight-complex="normal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3f621e" officeooo:paragraph-rsid="003f621e" style:font-size-asian="9.60000038146973pt" style:font-weight-asian="normal" style:font-size-complex="11pt" style:font-weight-complex="normal"/>
    </style:style>
    <style:style style:name="P13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436bff" officeooo:paragraph-rsid="00436bff" style:font-size-asian="9.60000038146973pt" style:font-weight-asian="bold" style:font-size-complex="11pt" style:font-weight-complex="bold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448ec1" officeooo:paragraph-rsid="00448ec1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2fddf" style:font-weight-asian="bold" style:font-weight-complex="bold"/>
    </style:style>
    <style:style style:name="T6" style:family="text">
      <style:text-properties fo:font-weight="bold" officeooo:rsid="003c4266" style:font-weight-asian="bold" style:font-weight-complex="bold"/>
    </style:style>
    <style:style style:name="T7" style:family="text">
      <style:text-properties fo:font-weight="bold" officeooo:rsid="003c8fc4" style:font-weight-asian="bold" style:font-weight-complex="bold"/>
    </style:style>
    <style:style style:name="T8" style:family="text">
      <style:text-properties fo:font-weight="bold" officeooo:rsid="003cfc36" style:font-weight-asian="bold" style:font-weight-complex="bold"/>
    </style:style>
    <style:style style:name="T9" style:family="text">
      <style:text-properties fo:font-weight="bold" officeooo:rsid="003f621e" style:font-weight-asian="bold" style:font-weight-complex="bold"/>
    </style:style>
    <style:style style:name="T10" style:family="text">
      <style:text-properties officeooo:rsid="00127acf"/>
    </style:style>
    <style:style style:name="T11" style:family="text">
      <style:text-properties officeooo:rsid="0032fddf"/>
    </style:style>
    <style:style style:name="T12" style:family="text">
      <style:text-properties officeooo:rsid="003c8fc4"/>
    </style:style>
    <style:style style:name="T13" style:family="text">
      <style:text-properties officeooo:rsid="003cfc36"/>
    </style:style>
    <style:style style:name="T14" style:family="text">
      <style:text-properties officeooo:rsid="003eabcf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422231"/>
    </style:style>
    <style:style style:name="T17" style:family="text">
      <style:text-properties officeooo:rsid="004238e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ctamen de mayoría.</text:p>
      <text:p text:style-name="P5">Diputadas y Diputados de Santa Fe:</text:p>
      <text:p text:style-name="P7">La Comisión de Educación, Ciencia, Tecnología e Innovación ha considerado el Proyecto de <text:span text:style-name="T10">Ley</text:span> <text:span text:style-name="T4">Nº </text:span><text:span text:style-name="T6">41357 – CD – FP - PS</text:span><text:span text:style-name="T5">,</text:span><text:span text:style-name="T4"> </text:span>de l<text:span text:style-name="T11">as</text:span> diputad<text:span text:style-name="T11">as Balagué y Peralta, por el cual se establece promover la educación financiera y tributaria en todos los establecimientos educativos de gestión estatal y privada en todos sus niveles</text:span>; y, por las razones expuestas en los fundamentos y las que podrá dar el miembro informante, esta Comisión aconseja la aprobación del <text:span text:style-name="T14">siguiente texto con modificaciones</text:span>: </text:p>
      <text:p text:style-name="P2">LA LEGISLATURA DE LA PROVINCIA DE SANTA FE</text:p>
      <text:p text:style-name="P2">SANCIONA CON FUERZA DE </text:p>
      <text:p text:style-name="P2">LEY:</text:p>
      <text:p text:style-name="P3"><text:s/>PROGRAMA CONOCIMIENTO FINANCIERO Y TRIBUTARIO PARA EL DESARROLLO DE HABILIDADES ESTRAT<text:span text:style-name="T12">É</text:span>GICAS Y RESPONSABLES PARA LA VIDA DOMESTICA Y EL ENTENDIMIENTO DE LOS RECURSOS P<text:span text:style-name="T12">Ú</text:span>BLICOS</text:p>
      <text:p text:style-name="P3"/>
      <text:p text:style-name="P8"><text:span text:style-name="T4">ARTICULO 1 - Objeto.</text:span> La presente ley tiene por objeto promover la educaci<text:span text:style-name="T13">ó</text:span>n financiera y tributaria en todos los establecimientos educativos de gesti<text:span text:style-name="T13">ó</text:span>n estatal y privada en todos sus niveles. A los fines de esta ley ent<text:span text:style-name="T13">ié</text:span>ndase habilidades financieras, a todo conocimiento y actitudes que permitan a n<text:span text:style-name="T13">iñ</text:span>os, n<text:span text:style-name="T13">iñ</text:span>as, adolescentes, j<text:span text:style-name="T13">ó</text:span>venes y adultas/os a formarse para la toma decisiones tanto en sus econom<text:span text:style-name="T13">í</text:span>as do<text:span text:style-name="T13">mé</text:span>st<text:span text:style-name="T13">i</text:span>cas como en el entendimiento de los recursos de la administraci6n p<text:span text:style-name="T13">ú</text:span>bl<text:span text:style-name="T13">i</text:span>ca.</text:p>
      <text:p text:style-name="P8"><text:span text:style-name="T4">ARTICULO 2 - Creaci</text:span><text:span text:style-name="T8">ó</text:span><text:span text:style-name="T4">n.</text:span> Cr<text:span text:style-name="T13">é</text:span>ase el programa Conocimiento financiero y tributario para el desarrollo de habilidades estr<text:span text:style-name="T13">a</text:span>t<text:span text:style-name="T13">égi</text:span>cas y responsables para la vida do<text:span text:style-name="T13">mésti</text:span>ca y <text:span text:style-name="T14">el entendimiento de </text:span>los recursos p<text:span text:style-name="T13">ú</text:span>bl<text:span text:style-name="T13">i</text:span>cos en el <text:span text:style-name="T13">ámbi</text:span>to del Ministerio de Educaci<text:span text:style-name="T13">ó</text:span>n o el <text:span text:style-name="T13">ó</text:span>rgano que en el futuro lo remplazare.</text:p>
      <text:p text:style-name="P10"><text:span text:style-name="T4">ARTICULO 3 -</text:span> Los objetivos del Programa son: </text:p>
      <text:p text:style-name="P10">a) promover la educaci<text:span text:style-name="T13">ó</text:span>n financiera y tributaria en las escuelas, brindando a <text:span text:style-name="T13">niñ</text:span>os, <text:soft-page-break/>n<text:span text:style-name="T13">iñ</text:span>as, adolescentes, j<text:span text:style-name="T13">ó</text:span>venes y adultos/as un conocimiento adecuado, preciso, confiable y actualizado sobre los aspectos econ<text:span text:style-name="T13">ó</text:span>micos y financieros que los rodean y las contingencias de la realidades econ<text:span text:style-name="T13">ó</text:span>micas de coyuntura; </text:p>
      <text:p text:style-name="P10">b) fomentar el empoderamiento individual y colectivo del alumnado para la toma de decisiones informadas y actitudes responsables sobre los recursos econ<text:span text:style-name="T13">ó</text:span>micos y financieros;</text:p>
      <text:p text:style-name="P9">c) brindar conocimientos de los diferentes modelos econ<text:span text:style-name="T13">ó</text:span>micos, as<text:span text:style-name="T13">í</text:span> como ta<text:span text:style-name="T13">mbié</text:span>n aquellos que plantean las econom<text:span text:style-name="T13">í</text:span>as social y solidaria, verde, la circular y feminista;</text:p>
      <text:p text:style-name="P9">d) <text:span text:style-name="T13">f</text:span>ormar a ciudadanas y ciudadanos para que puedan des<text:span text:style-name="T13">empeñ</text:span>ar de manera colaborativa y equitativa los distintos roles y aspectos que hacen a la convivencia en entornos familiares y afectivos, tales como tareas do<text:span text:style-name="T13">mésti</text:span>cas y de cuidado de personas;</text:p>
      <text:p text:style-name="P9">e) formar ciudadanas y ciudadanos que puedan, a partir de los aprendizajes integrales, resolver problemas vinculados a la econom<text:span text:style-name="T13">í</text:span>a do<text:span text:style-name="T13">mésti</text:span>ca, planificar sus recursos e intervenir en las decisiones econ<text:span text:style-name="T13">ó</text:span>micas de la vida p<text:span text:style-name="T13">ú</text:span>bl<text:span text:style-name="T13">i</text:span>ca, a partir del entendimiento de las finanzas estatales, el sistema de recaudaci<text:span text:style-name="T13">ó</text:span>n de impuestos en todos los niveles del estado y el destino asignados a los mismos;</text:p>
      <text:p text:style-name="P9">f) brindar informaci<text:span text:style-name="T13">ó</text:span>n para toma de conciencia acerca de la implicancia de la inversi<text:span text:style-name="T13">ó</text:span>n por parte del Estado de la contribuci<text:span text:style-name="T13">ó</text:span>n ciudadana en la construcci<text:span text:style-name="T13">ó</text:span>n de escuelas, universidades, realizaci<text:span text:style-name="T13">ó</text:span>n de obras p<text:span text:style-name="T13">ú</text:span>bl<text:span text:style-name="T13">i</text:span>cas, programas sociales, efectores de salud, y dem<text:span text:style-name="T13">ás</text:span> decisiones gubernamentales que impactan sobre la vida de la poblaci<text:span text:style-name="T13">ó</text:span>n progresivamente; </text:p>
      <text:p text:style-name="P9">g) elaborar los contenidos pedag<text:span text:style-name="T13">ó</text:span>gicos acorde a cada nivel educativo conforme al desarrollo personal y la diversidad sociocultural local; </text:p>
      <text:p text:style-name="P9">h) establecer para las y los docentes las capacitaciones pertinentes a los fines de impartir los contenidos establecidos en la presente ley de forma continua; <text:span text:style-name="T14">y</text:span></text:p>
      <text:p text:style-name="P11">i) introducir la utilización de herramientas y plataformas digitales para la comprensión de la temática.</text:p>
      <text:p text:style-name="P9"><text:span text:style-name="T4">ARTICULO 4 -</text:span> La <text:span text:style-name="T12">A</text:span>utoridad de <text:span text:style-name="T12">A</text:span>plicaci<text:span text:style-name="T12">ó</text:span>n tendr<text:span text:style-name="T12">á</text:span> las siguientes funciones: <text:s/></text:p>
      <text:p text:style-name="P9"><text:soft-page-break/>a) realizar convenios de colaboraci<text:span text:style-name="T13">ó</text:span>n con entidades y organismos p<text:span text:style-name="T13">ú</text:span>blicos e internacionales con competencia para el desarrollo de los contenidos del programa; </text:p>
      <text:p text:style-name="P9">b) d<text:span text:style-name="T13">iseñ</text:span>ar; producir y/o seleccionar recursos d<text:span text:style-name="T13">i</text:span>d<text:span text:style-name="T13">á</text:span>ct<text:span text:style-name="T13">i</text:span>cos, pedag<text:span text:style-name="T13">ó</text:span>gicos, contenidos tecnol<text:span text:style-name="T13">ó</text:span>gicos (TICs) para la implementaci<text:span text:style-name="T13">ó</text:span>n de esta ley;</text:p>
      <text:p text:style-name="P9">c) supervisar y evaluar el desarrollo del programa en las distintas instituciones educativas; </text:p>
      <text:p text:style-name="P9"><text:span text:style-name="T14">d</text:span>) dise<text:span text:style-name="T13">ñ</text:span>ar, planificar y difundir a trav<text:span text:style-name="T13">é</text:span>s de campa<text:span text:style-name="T13">ñ</text:span>as de difusi<text:span text:style-name="T13">ó</text:span>n masiva sobre los prop<text:span text:style-name="T13">ó</text:span>sitos del programa de "Conocimiento financiero y tributario para el desarrollo de habilidades estrat<text:span text:style-name="T13">égi</text:span>cas y responsables para la vida dom<text:span text:style-name="T13">é</text:span>st<text:span text:style-name="T13">i</text:span>ca y los recursos p<text:span text:style-name="T13">úbli</text:span>cos"; <text:span text:style-name="T14">y,</text:span></text:p>
      <text:p text:style-name="P11">e) elaborar, en colaboración con el Ministerio de Economía o el organismo que en un futuro lo reemplazare, contenidos para este programa a fin de promover una ciudadanía participativa y responsable de sus derechos y obligaciones para la formación cívica tributaria.</text:p>
      <text:p text:style-name="P6">ARTICULO 5 – <text:span text:style-name="T15">En caso de utilizar herramientas y plataformas digitales para el dictado de los contenidos del programa deberá tenerse en cuenta:</text:span></text:p>
      <text:p text:style-name="P12">a) dar prioridad a los desarrollados con software libre;</text:p>
      <text:p text:style-name="P12">b) en caso de utilización de plataformas privadas establecer las contrataciones pertinentes y en defensa de la protección de datos privados; y,</text:p>
      <text:p text:style-name="P12">c) explicación sencilla y veras para el buen uso y responsabilidad que implica la utilización de TICs.</text:p>
      <text:p text:style-name="P8"><text:span text:style-name="T4">ARTICULO </text:span><text:span text:style-name="T9">6</text:span><text:span text:style-name="T4"> - Seguimiento.</text:span> La Autoridad de Aplicaci<text:span text:style-name="T13">ó</text:span>n deber<text:span text:style-name="T13">á</text:span> elaborar un Informe Anual de Seguimiento sobre la aplicaci<text:span text:style-name="T13">ó</text:span>n del Programa en el cumplimiento de los objetivos planteados en la presente. Dicho informe deber<text:span text:style-name="T13">á</text:span> remitirse a las Comisiones de Educaci<text:span text:style-name="T13">ó</text:span>n de ambas C<text:span text:style-name="T13">ám</text:span>aras y a la Defensor<text:span text:style-name="T13">í</text:span>a de Ni<text:span text:style-name="T13">ñ</text:span>os, Ni<text:span text:style-name="T13">ñ</text:span>as y Adolescentes.</text:p>
      <text:p text:style-name="P8"><text:span text:style-name="T4">ARTICULO </text:span><text:span text:style-name="T9">7 </text:span><text:span text:style-name="T4">-</text:span> <text:span text:style-name="T4">Presupuesto.</text:span> Facultase a Poder Ejecutivo a realizar las modificaciones y adecuaciones presupuestarias necesarias para la aplicaci<text:span text:style-name="T13">ó</text:span>n y cumplimiento de los objetivos de esta Ley.</text:p>
      <text:p text:style-name="P8"><text:soft-page-break/><text:span text:style-name="T4">ARTICULO</text:span><text:span text:style-name="T9"> 8</text:span><text:span text:style-name="T4"> –</text:span> <text:span text:style-name="T4">Aplicaci</text:span><text:span text:style-name="T7">ó</text:span><text:span text:style-name="T4">n. </text:span>La presente ley tendr<text:span text:style-name="T13">á</text:span> una aplicaci<text:span text:style-name="T13">ó</text:span>n de forma gradual, teniendo en cuenta las acciones preparatorias y capacitaci<text:span text:style-name="T13">ó</text:span>n docente para su implementaci<text:span text:style-name="T13">ó</text:span>n.</text:p>
      <text:p text:style-name="P8"><text:span text:style-name="T4">ARTICULO </text:span><text:span text:style-name="T9">9</text:span><text:span text:style-name="T4"> -</text:span> Comun<text:span text:style-name="T13">í</text:span>quese al Poder Ejecutivo.</text:p>
      <text:p text:style-name="P4"/>
      <text:p text:style-name="P3"/>
      <text:p text:style-name="P14">Sala de la Comisión <text:span text:style-name="T16">por Zoom</text:span>, <text:span text:style-name="T17">18 de agosto</text:span><text:span text:style-name="T16"> de 2021.</text:span> </text:p>
      <text:p text:style-name="P15">Firmantes: Diputados Balagué, De Ponti, Di Stefano, Donnet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41410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29:17.071763879</dc:date>
    <meta:print-date>2021-08-17T08:49:11.826961804</meta:print-date>
    <meta:editing-cycles>84</meta:editing-cycles>
    <meta:editing-duration>PT3H34M4S</meta:editing-duration>
    <meta:generator>LibreOffice/7.0.4.2$Linux_X86_64 LibreOffice_project/00$Build-2</meta:generator>
    <meta:document-statistic meta:table-count="0" meta:image-count="1" meta:object-count="0" meta:page-count="4" meta:paragraph-count="36" meta:word-count="908" meta:character-count="6038" meta:non-whitespace-character-count="5150"/>
  </office:meta>
</office:document-meta>
</file>